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language-asian="ru" style:country-asian="RU"/>
    </style:style>
    <style:style style:name="P2" style:parent-style-name="Безинтервала" style:family="paragraph">
      <style:paragraph-properties fo:text-align="end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Безинтервала" style:family="paragraph">
      <style:paragraph-properties fo:text-align="end"/>
      <style:text-properties style:font-name-asian="Times New Roman" style:font-name-complex="Arial" style:language-asian="ru" style:country-asian="RU"/>
    </style:style>
    <style:style style:name="P6" style:parent-style-name="Безинтервала" style:family="paragraph">
      <style:paragraph-properties fo:text-align="end"/>
      <style:text-properties style:font-name-asian="Times New Roman" style:font-name-complex="Arial" style:language-asian="ru" style:country-asian="RU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9pt" style:font-size-asian="19pt" style:font-size-complex="19pt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9pt" style:font-size-asian="19pt" style:font-size-complex="19pt" style:language-asian="ru" style:country-asian="RU"/>
    </style:style>
    <style:style style:name="P10" style:parent-style-name="Standard" style:family="paragraph">
      <style:paragraph-properties fo:text-align="center" fo:margin-top="0.0694in" fo:margin-bottom="0.0694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top="0.0694in" fo:margin-bottom="0.0694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top="0.0694in" fo:margin-bottom="0.0694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top="0.0694in" fo:margin-bottom="0.0694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top="0.0694in" fo:margin-bottom="0.0694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top="0.0694in" fo:margin-bottom="0.0694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margin-top="0.0694in" fo:margin-bottom="0.0694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margin-top="0.0694in" fo:margin-bottom="0.0694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top="0.0694in" fo:margin-bottom="0.0694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top="0.0694in" fo:margin-bottom="0.0694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top="0.0694in" fo:margin-bottom="0.0694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top="0.0694in" fo:margin-bottom="0.069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top="0.0694in" fo:margin-bottom="0.0694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top="0.0694in" fo:margin-bottom="0.0694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margin-top="0.0694in" fo:margin-bottom="0.0694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margin-top="0.0694in" fo:margin-bottom="0.0694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top="0.0694in" fo:margin-bottom="0.0694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93" style:parent-style-name="Standard" style:family="paragraph">
      <style:paragraph-properties fo:margin-top="0.0694in" fo:margin-bottom="0.0694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top="0.0694in" fo:margin-bottom="0.0694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margin-top="0.0694in" fo:margin-bottom="0.0694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top="0.0694in" fo:margin-bottom="0.0694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04" style:family="table-column">
      <style:table-column-properties style:column-width="4.5562in" style:use-optimal-column-width="false"/>
    </style:style>
    <style:style style:name="TableColumn105" style:family="table-column">
      <style:table-column-properties style:column-width="1.2687in" style:use-optimal-column-width="false"/>
    </style:style>
    <style:style style:name="TableColumn106" style:family="table-column">
      <style:table-column-properties style:column-width="1.1361in" style:use-optimal-column-width="false"/>
    </style:style>
    <style:style style:name="Table103" style:family="table">
      <style:table-properties style:width="6.961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margin-top="0.0694in" fo:margin-bottom="0.0694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top="0.0694in" fo:margin-bottom="0.0694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694in" fo:margin-bottom="0.0694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0" style:parent-style-name="Standard" style:family="paragraph">
      <style:paragraph-properties fo:margin-top="0.0694in" fo:margin-bottom="0.0694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3" style:parent-style-name="Standard" style:family="paragraph">
      <style:paragraph-properties fo:margin-top="0.0694in" fo:margin-bottom="0.0694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6" style:parent-style-name="Standard" style:family="paragraph">
      <style:paragraph-properties fo:margin-top="0.0694in" fo:margin-bottom="0.0694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0" style:parent-style-name="Standard" style:family="paragraph">
      <style:paragraph-properties fo:margin-top="0.0694in" fo:margin-bottom="0.0694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4" style:parent-style-name="Standard" style:family="paragraph">
      <style:paragraph-properties fo:margin-top="0.0694in" fo:margin-bottom="0.0694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7" style:parent-style-name="Standard" style:family="paragraph">
      <style:paragraph-properties fo:margin-top="0.0694in" fo:margin-bottom="0.0694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1" style:parent-style-name="Standard" style:family="paragraph">
      <style:paragraph-properties fo:margin-top="0.0694in" fo:margin-bottom="0.0694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4" style:parent-style-name="Standard" style:family="paragraph">
      <style:paragraph-properties fo:margin-top="0.0694in" fo:margin-bottom="0.0694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7" style:parent-style-name="Standard" style:family="paragraph">
      <style:paragraph-properties fo:margin-top="0.0694in" fo:margin-bottom="0.0694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1" style:parent-style-name="Standard" style:family="paragraph">
      <style:paragraph-properties fo:margin-top="0.0694in" fo:margin-bottom="0.0694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4" style:parent-style-name="Standard" style:family="paragraph">
      <style:paragraph-properties fo:margin-top="0.0694in" fo:margin-bottom="0.0694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7" style:parent-style-name="Standard" style:family="paragraph">
      <style:paragraph-properties fo:margin-top="0.0694in" fo:margin-bottom="0.0694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1" style:parent-style-name="Standard" style:family="paragraph">
      <style:paragraph-properties fo:margin-top="0.0694in" fo:margin-bottom="0.0694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4" style:parent-style-name="Standard" style:family="paragraph">
      <style:paragraph-properties fo:margin-top="0.0694in" fo:margin-bottom="0.0694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7" style:parent-style-name="Standard" style:family="paragraph">
      <style:paragraph-properties fo:margin-top="0.0694in" fo:margin-bottom="0.0694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1" style:parent-style-name="Standard" style:family="paragraph">
      <style:paragraph-properties fo:margin-top="0.0694in" fo:margin-bottom="0.0694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4" style:parent-style-name="Standard" style:family="paragraph">
      <style:paragraph-properties fo:margin-top="0.0694in" fo:margin-bottom="0.0694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7" style:parent-style-name="Standard" style:family="paragraph">
      <style:paragraph-properties fo:margin-top="0.0694in" fo:margin-bottom="0.0694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1" style:parent-style-name="Standard" style:family="paragraph">
      <style:paragraph-properties fo:margin-top="0.0694in" fo:margin-bottom="0.0694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4" style:parent-style-name="Standard" style:family="paragraph">
      <style:paragraph-properties fo:margin-top="0.0694in" fo:margin-bottom="0.0694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7" style:parent-style-name="Standard" style:family="paragraph">
      <style:paragraph-properties fo:margin-top="0.0694in" fo:margin-bottom="0.0694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1" style:parent-style-name="Standard" style:family="paragraph">
      <style:paragraph-properties fo:margin-top="0.0694in" fo:margin-bottom="0.0694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4" style:parent-style-name="Standard" style:family="paragraph">
      <style:paragraph-properties fo:margin-top="0.0694in" fo:margin-bottom="0.0694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7" style:parent-style-name="Standard" style:family="paragraph">
      <style:paragraph-properties fo:margin-top="0.0694in" fo:margin-bottom="0.0694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1" style:parent-style-name="Standard" style:family="paragraph">
      <style:paragraph-properties fo:margin-top="0.0694in" fo:margin-bottom="0.0694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4" style:parent-style-name="Standard" style:family="paragraph">
      <style:paragraph-properties fo:margin-top="0.0694in" fo:margin-bottom="0.0694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7" style:parent-style-name="Standard" style:family="paragraph">
      <style:paragraph-properties fo:margin-top="0.0694in" fo:margin-bottom="0.0694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1" style:parent-style-name="Standard" style:family="paragraph">
      <style:paragraph-properties fo:margin-top="0.0694in" fo:margin-bottom="0.0694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4" style:parent-style-name="Standard" style:family="paragraph">
      <style:paragraph-properties fo:margin-top="0.0694in" fo:margin-bottom="0.0694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7" style:parent-style-name="Standard" style:family="paragraph">
      <style:paragraph-properties fo:margin-top="0.0694in" fo:margin-bottom="0.0694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1" style:parent-style-name="Standard" style:family="paragraph">
      <style:paragraph-properties fo:margin-top="0.0694in" fo:margin-bottom="0.0694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4" style:parent-style-name="Standard" style:family="paragraph">
      <style:paragraph-properties fo:margin-top="0.0694in" fo:margin-bottom="0.0694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7" style:parent-style-name="Standard" style:family="paragraph">
      <style:paragraph-properties fo:margin-top="0.0694in" fo:margin-bottom="0.0694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1" style:parent-style-name="Standard" style:family="paragraph">
      <style:paragraph-properties fo:margin-top="0.0694in" fo:margin-bottom="0.0694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4" style:parent-style-name="Standard" style:family="paragraph">
      <style:paragraph-properties fo:margin-top="0.0694in" fo:margin-bottom="0.0694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7" style:parent-style-name="Standard" style:family="paragraph">
      <style:paragraph-properties fo:margin-top="0.0694in" fo:margin-bottom="0.0694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1" style:parent-style-name="Standard" style:family="paragraph">
      <style:paragraph-properties fo:margin-top="0.0694in" fo:margin-bottom="0.0694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4" style:parent-style-name="Standard" style:family="paragraph">
      <style:paragraph-properties fo:margin-top="0.0694in" fo:margin-bottom="0.0694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7" style:parent-style-name="Standard" style:family="paragraph">
      <style:paragraph-properties fo:margin-top="0.0694in" fo:margin-bottom="0.0694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1" style:parent-style-name="Standard" style:family="paragraph">
      <style:paragraph-properties fo:margin-top="0.0694in" fo:margin-bottom="0.0694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57" style:parent-style-name="Standard" style:family="paragraph">
      <style:paragraph-properties fo:margin-top="0.0694in" fo:margin-bottom="0.0694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60" style:parent-style-name="Standard" style:family="paragraph">
      <style:paragraph-properties fo:margin-top="0.0694in" fo:margin-bottom="0.0694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margin-top="0.0694in" fo:margin-bottom="0.0694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margin-top="0.0694in" fo:margin-bottom="0.0694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margin-top="0.0694in" fo:margin-bottom="0.0694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margin-top="0.0694in" fo:margin-bottom="0.0694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margin-top="0.0694in" fo:margin-bottom="0.0694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top="0.0694in" fo:margin-bottom="0.0694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top="0.0694in" fo:margin-bottom="0.0694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margin-top="0.0694in" fo:margin-bottom="0.0694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margin-top="0.0694in" fo:margin-bottom="0.0694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top="0.0694in" fo:margin-bottom="0.0694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top="0.0694in" fo:margin-bottom="0.0694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margin-top="0.0694in" fo:margin-bottom="0.0694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margin-top="0.0694in" fo:margin-bottom="0.0694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center" fo:margin-top="0.0694in" fo:margin-bottom="0.0694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margin-top="0.0694in" fo:margin-bottom="0.0694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315" style:family="table-column">
      <style:table-column-properties style:column-width="4.3701in" style:use-optimal-column-width="false"/>
    </style:style>
    <style:style style:name="TableColumn316" style:family="table-column">
      <style:table-column-properties style:column-width="1.2888in" style:use-optimal-column-width="false"/>
    </style:style>
    <style:style style:name="TableColumn317" style:family="table-column">
      <style:table-column-properties style:column-width="1.1548in" style:use-optimal-column-width="false"/>
    </style:style>
    <style:style style:name="Table314" style:family="table">
      <style:table-properties style:width="6.8138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 fo:margin-top="0.0694in" fo:margin-bottom="0.0694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2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 fo:margin-top="0.0694in" fo:margin-bottom="0.0694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2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26" style:parent-style-name="Standard" style:family="paragraph">
      <style:paragraph-properties fo:text-align="center" fo:margin-top="0.0694in" fo:margin-bottom="0.0694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30" style:parent-style-name="Standard" style:family="paragraph">
      <style:paragraph-properties fo:margin-top="0.0694in" fo:margin-bottom="0.0694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 fo:margin-top="0.0694in" fo:margin-bottom="0.0694in"/>
    </style:style>
    <style:style style:name="TableCell33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694in" fo:margin-bottom="0.0694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38" style:parent-style-name="Standard" style:family="paragraph">
      <style:paragraph-properties fo:margin-top="0.0694in" fo:margin-bottom="0.0694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center" fo:margin-top="0.0694in" fo:margin-bottom="0.0694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 fo:margin-top="0.0694in" fo:margin-bottom="0.0694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48" style:parent-style-name="Standard" style:family="paragraph">
      <style:paragraph-properties fo:margin-top="0.0694in" fo:margin-bottom="0.0694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 fo:margin-top="0.0694in" fo:margin-bottom="0.0694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 fo:margin-top="0.0694in" fo:margin-bottom="0.0694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58" style:parent-style-name="Standard" style:family="paragraph">
      <style:paragraph-properties fo:margin-top="0.0694in" fo:margin-bottom="0.0694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1" style:parent-style-name="Standard" style:family="paragraph">
      <style:paragraph-properties fo:text-align="center" fo:margin-top="0.0694in" fo:margin-bottom="0.0694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 fo:margin-top="0.0694in" fo:margin-bottom="0.0694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8" style:parent-style-name="Standard" style:family="paragraph">
      <style:paragraph-properties fo:margin-top="0.0694in" fo:margin-bottom="0.0694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 fo:margin-top="0.0694in" fo:margin-bottom="0.0694in"/>
    </style:style>
    <style:style style:name="TableCell37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 fo:margin-top="0.0694in" fo:margin-bottom="0.0694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6" style:parent-style-name="Standard" style:family="paragraph">
      <style:paragraph-properties fo:margin-top="0.0694in" fo:margin-bottom="0.0694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 fo:margin-top="0.0694in" fo:margin-bottom="0.0694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2" style:parent-style-name="Standard" style:family="paragraph">
      <style:paragraph-properties fo:text-align="center" fo:margin-top="0.0694in" fo:margin-bottom="0.0694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6" style:parent-style-name="Standard" style:family="paragraph">
      <style:paragraph-properties fo:margin-top="0.0694in" fo:margin-bottom="0.0694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 fo:margin-top="0.0694in" fo:margin-bottom="0.0694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 fo:margin-top="0.0694in" fo:margin-bottom="0.0694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96" style:parent-style-name="Standard" style:family="paragraph">
      <style:paragraph-properties fo:margin-top="0.0694in" fo:margin-bottom="0.0694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center" fo:margin-top="0.0694in" fo:margin-bottom="0.0694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03" style:parent-style-name="Standard" style:family="paragraph">
      <style:paragraph-properties fo:text-align="center" fo:margin-top="0.0694in" fo:margin-bottom="0.0694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07" style:parent-style-name="Standard" style:family="paragraph">
      <style:paragraph-properties fo:margin-top="0.0694in" fo:margin-bottom="0.0694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10" style:parent-style-name="Standard" style:family="paragraph">
      <style:paragraph-properties fo:text-align="center" fo:margin-top="0.0694in" fo:margin-bottom="0.0694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13" style:parent-style-name="Standard" style:family="paragraph">
      <style:paragraph-properties fo:text-align="center" fo:margin-top="0.0694in" fo:margin-bottom="0.0694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17" style:parent-style-name="Standard" style:family="paragraph">
      <style:paragraph-properties fo:margin-top="0.0694in" fo:margin-bottom="0.0694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 fo:margin-top="0.0694in" fo:margin-bottom="0.0694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center" fo:margin-top="0.0694in" fo:margin-bottom="0.0694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27" style:parent-style-name="Standard" style:family="paragraph">
      <style:paragraph-properties fo:margin-top="0.0694in" fo:margin-bottom="0.0694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30" style:parent-style-name="Standard" style:family="paragraph">
      <style:paragraph-properties fo:text-align="center" fo:margin-top="0.0694in" fo:margin-bottom="0.0694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33" style:parent-style-name="Standard" style:family="paragraph">
      <style:paragraph-properties fo:text-align="center" fo:margin-top="0.0694in" fo:margin-bottom="0.0694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37" style:parent-style-name="Standard" style:family="paragraph">
      <style:paragraph-properties fo:margin-top="0.0694in" fo:margin-bottom="0.0694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40" style:parent-style-name="Standard" style:family="paragraph">
      <style:paragraph-properties fo:text-align="center" fo:margin-top="0.0694in" fo:margin-bottom="0.0694in"/>
    </style:style>
    <style:style style:name="TableCell44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42" style:parent-style-name="Standard" style:family="paragraph">
      <style:paragraph-properties fo:text-align="center" fo:margin-top="0.0694in" fo:margin-bottom="0.0694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45" style:parent-style-name="Standard" style:family="paragraph">
      <style:paragraph-properties fo:margin-top="0.0694in" fo:margin-bottom="0.0694in"/>
    </style:style>
    <style:style style:name="TableCell44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47" style:parent-style-name="Standard" style:family="paragraph">
      <style:paragraph-properties fo:text-align="center" fo:margin-top="0.0694in" fo:margin-bottom="0.0694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 fo:margin-top="0.0694in" fo:margin-bottom="0.0694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54" style:parent-style-name="Standard" style:family="paragraph">
      <style:paragraph-properties fo:margin-top="0.0694in" fo:margin-bottom="0.0694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57" style:parent-style-name="Standard" style:family="paragraph">
      <style:paragraph-properties fo:text-align="center" fo:margin-top="0.0694in" fo:margin-bottom="0.0694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60" style:parent-style-name="Standard" style:family="paragraph">
      <style:paragraph-properties fo:text-align="center" fo:margin-top="0.0694in" fo:margin-bottom="0.0694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64" style:parent-style-name="Standard" style:family="paragraph">
      <style:paragraph-properties fo:margin-top="0.0694in" fo:margin-bottom="0.0694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 fo:margin-top="0.0694in" fo:margin-bottom="0.0694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71" style:parent-style-name="Standard" style:family="paragraph">
      <style:paragraph-properties fo:text-align="center" fo:margin-top="0.0694in" fo:margin-bottom="0.0694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75" style:parent-style-name="Standard" style:family="paragraph">
      <style:paragraph-properties fo:margin-top="0.0694in" fo:margin-bottom="0.0694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7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78" style:parent-style-name="Standard" style:family="paragraph">
      <style:paragraph-properties fo:text-align="center" fo:margin-top="0.0694in" fo:margin-bottom="0.0694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81" style:parent-style-name="Standard" style:family="paragraph">
      <style:paragraph-properties fo:text-align="center" fo:margin-top="0.0694in" fo:margin-bottom="0.0694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85" style:parent-style-name="Standard" style:family="paragraph">
      <style:paragraph-properties fo:margin-top="0.0694in" fo:margin-bottom="0.0694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88" style:parent-style-name="Standard" style:family="paragraph">
      <style:paragraph-properties fo:text-align="center" fo:margin-top="0.0694in" fo:margin-bottom="0.0694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91" style:parent-style-name="Standard" style:family="paragraph">
      <style:paragraph-properties fo:text-align="center" fo:margin-top="0.0694in" fo:margin-bottom="0.0694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95" style:parent-style-name="Standard" style:family="paragraph">
      <style:paragraph-properties fo:margin-top="0.0694in" fo:margin-bottom="0.0694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 fo:margin-top="0.0694in" fo:margin-bottom="0.0694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501" style:parent-style-name="Standard" style:family="paragraph">
      <style:paragraph-properties fo:text-align="center" fo:margin-top="0.0694in" fo:margin-bottom="0.0694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" style:parent-style-name="Standard" style:family="paragraph">
      <style:paragraph-properties fo:margin-top="0.0694in" fo:margin-bottom="0.0694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margin-top="0.0694in" fo:margin-bottom="0.0694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margin-top="0.0694in" fo:margin-bottom="0.0694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margin-top="0.0694in" fo:margin-bottom="0.0694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margin-top="0.0694in" fo:margin-bottom="0.0694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top="0.0694in" fo:margin-bottom="0.0694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9" style:parent-style-name="Standard" style:family="paragraph">
      <style:paragraph-properties fo:margin-top="0.0694in" fo:margin-bottom="0.0694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margin-top="0.0694in" fo:margin-bottom="0.0694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margin-top="0.0694in" fo:margin-bottom="0.0694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8" style:parent-style-name="Standard" style:family="paragraph">
      <style:paragraph-properties fo:margin-top="0.0694in" fo:margin-bottom="0.0694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3" style:parent-style-name="Standard" style:family="paragraph">
      <style:paragraph-properties fo:margin-top="0.0694in" fo:margin-bottom="0.0694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margin-top="0.0694in" fo:margin-bottom="0.0694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7" style:parent-style-name="Standard" style:family="paragraph">
      <style:paragraph-properties fo:margin-top="0.0694in" fo:margin-bottom="0.0694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margin-top="0.0694in" fo:margin-bottom="0.0694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2" style:parent-style-name="Standard" style:family="paragraph">
      <style:paragraph-properties fo:margin-top="0.0694in" fo:margin-bottom="0.0694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4" style:parent-style-name="Standard" style:family="paragraph">
      <style:paragraph-properties fo:margin-top="0.0694in" fo:margin-bottom="0.0694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8" style:parent-style-name="Standard" style:family="paragraph">
      <style:paragraph-properties fo:margin-top="0.0694in" fo:margin-bottom="0.0694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3" style:parent-style-name="Standard" style:family="paragraph">
      <style:paragraph-properties fo:margin-top="0.0694in" fo:margin-bottom="0.0694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5" style:parent-style-name="Standard" style:family="paragraph">
      <style:paragraph-properties fo:margin-top="0.0694in" fo:margin-bottom="0.0694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7" style:parent-style-name="Standard" style:family="paragraph">
      <style:paragraph-properties fo:margin-top="0.0694in" fo:margin-bottom="0.0694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0" style:parent-style-name="Standard" style:family="paragraph">
      <style:paragraph-properties fo:margin-top="0.0694in" fo:margin-bottom="0.0694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5" style:parent-style-name="Standard" style:family="paragraph">
      <style:paragraph-properties fo:margin-top="0.0694in" fo:margin-bottom="0.0694in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8" style:parent-style-name="Standard" style:family="paragraph">
      <style:paragraph-properties fo:margin-top="0.0694in" fo:margin-bottom="0.0694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text-align="center" fo:margin-top="0.0694in" fo:margin-bottom="0.0694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4" style:parent-style-name="Standard" style:family="paragraph">
      <style:paragraph-properties fo:margin-top="0.0694in" fo:margin-bottom="0.0694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6" style:parent-style-name="Standard" style:family="paragraph">
      <style:paragraph-properties fo:margin-top="0.0694in" fo:margin-bottom="0.0694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9" style:parent-style-name="Standard" style:family="paragraph">
      <style:paragraph-properties fo:margin-top="0.0694in" fo:margin-bottom="0.0694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4" style:parent-style-name="Standard" style:family="paragraph">
      <style:paragraph-properties fo:margin-top="0.0694in" fo:margin-bottom="0.0694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9" style:parent-style-name="Standard" style:family="paragraph">
      <style:paragraph-properties fo:margin-top="0.0694in" fo:margin-bottom="0.0694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1" style:parent-style-name="Standard" style:family="paragraph">
      <style:paragraph-properties fo:text-align="center" fo:margin-top="0.0694in" fo:margin-bottom="0.0694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6" style:parent-style-name="Standard" style:family="paragraph">
      <style:paragraph-properties fo:margin-top="0.0694in" fo:margin-bottom="0.0694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8" style:parent-style-name="Standard" style:family="paragraph">
      <style:paragraph-properties fo:margin-top="0.0694in" fo:margin-bottom="0.0694in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2" style:parent-style-name="Standard" style:family="paragraph">
      <style:paragraph-properties fo:margin-top="0.0694in" fo:margin-bottom="0.0694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Standard" style:family="paragraph">
      <style:paragraph-properties fo:margin-top="0.0694in" fo:margin-bottom="0.0694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7" style:parent-style-name="Standard" style:list-style-name="WWNum1" style:family="paragraph">
      <style:paragraph-properties fo:margin-top="0.0694in" fo:margin-bottom="0.0694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9" style:parent-style-name="Standard" style:list-style-name="WWNum1" style:family="paragraph">
      <style:paragraph-properties fo:margin-top="0.0694in" fo:margin-bottom="0.0694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1" style:parent-style-name="Standard" style:list-style-name="WWNum1" style:family="paragraph">
      <style:paragraph-properties fo:margin-top="0.0694in" fo:margin-bottom="0.0694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4" style:parent-style-name="Standard" style:family="paragraph">
      <style:paragraph-properties fo:margin-top="0.0694in" fo:margin-bottom="0.0694in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7" style:parent-style-name="Standard" style:list-style-name="WWNum2" style:family="paragraph">
      <style:paragraph-properties fo:margin-top="0.0694in" fo:margin-bottom="0.0694in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629" style:parent-style-name="Standard" style:list-style-name="WWNum2" style:family="paragraph">
      <style:paragraph-properties fo:margin-top="0.0694in" fo:margin-bottom="0.0694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633" style:parent-style-name="Standard" style:list-style-name="WWNum2" style:family="paragraph">
      <style:paragraph-properties fo:margin-top="0.0694in" fo:margin-bottom="0.0694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635" style:parent-style-name="Standard" style:list-style-name="WWNum2" style:family="paragraph">
      <style:paragraph-properties fo:margin-top="0.0694in" fo:margin-bottom="0.0694in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638" style:parent-style-name="Standard" style:family="paragraph">
      <style:paragraph-properties fo:margin-top="0.0694in" fo:margin-bottom="0.0694in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640" style:parent-style-name="Standard" style:family="paragraph">
      <style:text-properties fo:color="#000000"/>
    </style:style>
  </office:automatic-styles>
  <office:body>
    <office:text text:use-soft-page-breaks="true">
      <text:p text:style-name="P1"><text:s text:c="8"/>«Утверждаю»</text:p>
      <text:p text:style-name="P2">Директор ООО «Вивадент»</text:p>
      <text:p text:style-name="P3"><text:s text:c="128"/><text:s text:c="55"/>___________/<text:span text:style-name="T4">Макарова А.В</text:span></text:p>
      <text:p text:style-name="P5"><text:s text:c="140"/>01 июля 2023г.</text:p>
      <text:p text:style-name="P6"/>
      <text:p text:style-name="P7"><text:span text:style-name="T8">Положение о гарантий</text:span><text:span text:style-name="T9">ных обязательствах</text:span></text:p>
      <text:p text:style-name="P10"><text:span text:style-name="T11">Положение об установлении гарантийного срока и срока службы при оказании стоматологической помощи в</text:span><text:s text:c="2"/><text:span text:style-name="T12">ООО «Вивадент»</text:span></text:p>
      <text:p text:style-name="P13"><text:span text:style-name="T14">1.</text:span><text:span text:style-name="T15">Настоящее Положение разработано в соответствии с Гражданским кодексом РФ, Законом РФ «О защите прав потребителей» (в ре</text:span><text:span text:style-name="T16">дакции Федерального Закона РФ № 2 — ФЗ от 09.01.96 г., Федерального Закона РФ от 17.12.99 г. № 212-Ф3 «О внесении изменений и дополнений в Закон РФ «О защите прав потребителей»), «Правилами предоставления платных медицинских услуг населению» <text:s/>(утв. Пост. П</text:span><text:span text:style-name="T17">равительства РФ от 11.05.2023г. №736).</text:span></text:p>
      <text:p text:style-name="P18"><text:span text:style-name="T19">ООО «Вивадент» сообщает, что все работы и услуги выполняются на основании лицензии, материалы приобретаются у сертифицированных поставщиков, зуботехнические работы изготавливаются в лицензированной лаборатории. Все ма</text:span><text:span text:style-name="T20">териалы разрешены для применения на территории РФ.</text:span></text:p>
      <text:p text:style-name="P21"><text:span text:style-name="T22">В случае возникновения любых замечаний к выполненным работам и услугам пациент должен обратиться к администратору (по телефону или лично) и изложив суть замечания записаться на бесплатный прием к лечащему<text:s/></text:span><text:span text:style-name="T23">врачу. Выполнение гарантийных обязательств производится бесплатно для пациента.</text:span></text:p>
      <text:p text:style-name="P24"><text:span text:style-name="T25">4.</text:span><text:span text:style-name="T26"> </text:span><text:span text:style-name="T27">Гарантийный срок</text:span><text:span text:style-name="T28"> – это период, в течение которого в случае обнаружения недостатка в выполненной работе, пациент вправе по своему выбору потребовать безвозмездного устранения</text:span><text:span text:style-name="T29"><text:s/>недостатков в выполненной работе</text:span><text:span text:style-name="T30"><text:line-break/></text:span><text:span text:style-name="T31">- Гарантийный срок исчисляется с момента передачи результата работы пациенту, т.е. с момента оказания услуги.</text:span></text:p>
      <text:p text:style-name="P32"><text:span text:style-name="T33">5.</text:span><text:span text:style-name="T34"> </text:span><text:span text:style-name="T35">Срок службы </text:span><text:span text:style-name="T36">товара исчисляется со дня его изготовления и определяется периодом времени, в течение которого то</text:span><text:span text:style-name="T37">вар (услуга) пригоден к использованию.</text:span></text:p>
      <text:p text:style-name="P38"><text:span text:style-name="T39">6.</text:span><text:span text:style-name="T40"> В соответствии с действующим законодательством исполнитель (в лице клиники,  оказывающей стоматологические услуги) обязан:</text:span><text:span text:style-name="T41"><text:line-break/></text:span><text:span text:style-name="T42">- в течение установленного гарантийного срока, устранять все недостатки, обнаруженные пацие</text:span><text:span text:style-name="T43">нтом,</text:span><text:span text:style-name="T44"><text:line-break/></text:span><text:span text:style-name="T45">- в течение установленного срока службы – устранять только существенные недостатки.</text:span></text:p>
      <text:p text:style-name="P46"><text:span text:style-name="T47">7.</text:span><text:span text:style-name="T48"> В соответствии со ст. 10 Закона «О защите прав потребителей» исполнитель доводит до сведения пациента указанные сроки службы и сроки гарантии (в виде информации на</text:span><text:span text:style-name="T49"><text:s/>стенде, либо в виде записи в медицинской амбулаторной карте, либо в договоре, либо в гарантийном паспорте).</text:span><text:span text:style-name="T50"><text:line-break/></text:span><text:span text:style-name="T51">Также исполнитель рекомендует пациенту проведение необходимых мероприятий по уходу за состоянием полости рта (периодичность профилактических осмотр</text:span><text:span text:style-name="T52">ов, проведение гигиенических мероприятий, уход за протезами, постоянное наблюдение за имплантатами и т.д в соответствии с установленными стандартами).</text:span><text:span text:style-name="T53"><text:line-break/></text:span><text:span text:style-name="T54">В случае несоблюдения пациентом указанных требований, последний лишается права ссылаться на недостатки (д</text:span><text:span text:style-name="T55">ефекты) в работе, возникшие в результате несоблюдения указанных требований.</text:span></text:p>
      <text:p text:style-name="P56"><text:span text:style-name="T57">8.</text:span><text:span text:style-name="T58"><text:s/></text:span><text:span text:style-name="T59">На некоторые виды стоматологических работ (услуг) ввиду их специфики установить гарантийные сроки и сроки службы не предоставляется возможным:</text:span></text:p>
      <text:p text:style-name="P60">-обработка и пломбирование корневых каналов;</text:p>
      <text:p text:style-name="P61">- ортодонтическое лечение;</text:p>
      <text:p text:style-name="P62">- хирургические операции (резекция верхушки корня, удаление зуба, постановка имплантата);</text:p>
      <text:p text:style-name="P63">- лечение воспаления десны;</text:p>
      <text:p text:style-name="P64">- отбеливание зубов.</text:p>
      <text:p text:style-name="P65"><text:span text:style-name="T66">Стоматологические заболевания, не указанные в приложении № 1, не имеют установленных сроков годности в связи с тем, что их лечение связано с большой степенью риска возникновения</text:span><text:span text:style-name="T67"><text:s/>осложнений после проведенного лечения. Возникающие в результате лечения этих заболеваний осложнения лечатся в общем порядке, на возмездной основе.</text:span></text:p>
      <text:p text:style-name="P68"><text:span text:style-name="T69">9.</text:span><text:span text:style-name="T70">Настоящее Положение действует в течение всего периода времени, пока не будут приняты соответствующие норма</text:span><text:span text:style-name="T71">тивные акты на федеральном или областном уровне, регулирующие взаимоотношения пациентов и учреждений, оказывающих стоматологические услуги.</text:span></text:p>
      <text:p text:style-name="P72"><text:span text:style-name="T73">Приложения:</text:span></text:p>
      <text:p text:style-name="P74"><text:span text:style-name="T75">1.Гарантийные сроки и сроки службы при оказании стоматологической терапевтической помощи.</text:span></text:p>
      <text:p text:style-name="P76"><text:span text:style-name="T77">2.Гарантийные<text:s/></text:span><text:span text:style-name="T78">сроки и сроки службы при оказании стоматологической ортопедической помощи.</text:span></text:p>
      <text:p text:style-name="P79"><text:span text:style-name="T80">3. Гарантийные сроки и сроки службы при оказании стоматологической хирургической помощи.</text:span></text:p>
      <text:p text:style-name="P81"><text:span text:style-name="T82">4. Гарантийные сроки и сроки службы при имплантации зубов.</text:span></text:p>
      <text:p text:style-name="P83"><text:span text:style-name="T84">5. Гарантийные сроки и сроки служ</text:span><text:span text:style-name="T85">бы при оказании стоматологической ортодонтической помощи.</text:span></text:p>
      <text:p text:style-name="P86"><text:span text:style-name="T87">Приложение№1                                                                                                                                                                          </text:span><text:span text:style-name="T88"> </text:span><text:span text:style-name="T89">СРОКИ</text:span><text:span text:style-name="T90"><text:line-break/></text:span><text:span text:style-name="T91">службы и<text:s/></text:span><text:span text:style-name="T92">гарантийные сроки на виды работ при оказании стоматологической помощи</text:span></text:p>
      <text:p text:style-name="P93"><text:span text:style-name="T94">1.Терапевтическая стоматология</text:span></text:p>
      <text:p text:style-name="P95"><text:span text:style-name="T96">К терапевтическому лечению относится лечение заболеваний кариеса, пульпита и периодонтита (два последних связаны с лечение корневых каналов), косметическая</text:span><text:span text:style-name="T97"><text:s/>стоматология (восстановление или изменение первоначальной формы и цвета зуба без протезирования, замена/корректировка пломб), подготовка (лечение) зубов под протезирование. Гарантия начинает действовать с момента завершения лечения конкретного зуба. Призн</text:span><text:span text:style-name="T98">аками окончания лечения является:</text:span></text:p>
      <text:p text:style-name="P99"><text:span text:style-name="T100">-при лечении кариеса — поставленная постоянная пломба;</text:span></text:p>
      <text:p text:style-name="P101"><text:span text:style-name="T102">-при лечении осложнений кариеса (пульпита и периодонтита) — поставленная постоянная пломба и постоянное пломбирование корневых каналов;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Наименование</text:span></text:p>
          </table:table-cell>
          <table:table-cell table:style-name="TableCell111">
            <text:p text:style-name="P112"><text:span text:style-name="T113">Срок гарантии</text:span></text:p>
          </table:table-cell>
          <table:table-cell table:style-name="TableCell114">
            <text:p text:style-name="P115"><text:span text:style-name="T116">Срок</text:span><text:span text:style-name="T117"><text:s/>службы</text:span></text:p>
          </table:table-cell>
        </table:table-row>
        <table:table-row table:style-name="TableRow118">
          <table:table-cell table:style-name="TableCell119">
            <text:p text:style-name="P120"><text:span text:style-name="T121">Эстетическая реставрация</text:span></text:p>
          </table:table-cell>
          <table:table-cell table:style-name="TableCell122">
            <text:p text:style-name="P123"><text:span text:style-name="T124"> 1год</text:span></text:p>
          </table:table-cell>
          <table:table-cell table:style-name="TableCell125">
            <text:p text:style-name="P126"><text:span text:style-name="T127"> 2года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s/></text:span><text:span text:style-name="T132">Временные пломбы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 </text:span></text:p>
          </table:table-cell>
        </table:table-row>
        <table:table-row table:style-name="TableRow139">
          <table:table-cell table:style-name="TableCell140">
            <text:p text:style-name="P141"><text:span text:style-name="T142">I класс по Блэку</text:span></text:p>
          </table:table-cell>
          <table:table-cell table:style-name="TableCell143">
            <text:p text:style-name="P144"><text:span text:style-name="T145">3 месяца</text:span></text:p>
          </table:table-cell>
          <table:table-cell table:style-name="TableCell146">
            <text:p text:style-name="P147"><text:span text:style-name="T148">6 месяцев</text:span></text:p>
          </table:table-cell>
        </table:table-row>
        <table:table-row table:style-name="TableRow149">
          <table:table-cell table:style-name="TableCell150">
            <text:p text:style-name="P151"><text:span text:style-name="T152">II класс по Блэку</text:span></text:p>
          </table:table-cell>
          <table:table-cell table:style-name="TableCell153">
            <text:p text:style-name="P154"><text:span text:style-name="T155">1,5 мес.</text:span></text:p>
          </table:table-cell>
          <table:table-cell table:style-name="TableCell156">
            <text:p text:style-name="P157"><text:span text:style-name="T158">3 месяца</text:span></text:p>
          </table:table-cell>
        </table:table-row>
        <table:table-row table:style-name="TableRow159">
          <table:table-cell table:style-name="TableCell160">
            <text:p text:style-name="P161"><text:span text:style-name="T162">III класс по Блэку</text:span></text:p>
          </table:table-cell>
          <table:table-cell table:style-name="TableCell163">
            <text:p text:style-name="P164"><text:span text:style-name="T165">3 месяца</text:span></text:p>
          </table:table-cell>
          <table:table-cell table:style-name="TableCell166">
            <text:p text:style-name="P167"><text:span text:style-name="T168">6 месяцев</text:span></text:p>
          </table:table-cell>
        </table:table-row>
        <table:table-row table:style-name="TableRow169">
          <table:table-cell table:style-name="TableCell170">
            <text:p text:style-name="P171"><text:span text:style-name="T172">IY класс по Блэку</text:span></text:p>
          </table:table-cell>
          <table:table-cell table:style-name="TableCell173">
            <text:p text:style-name="P174"><text:span text:style-name="T175">3 месяца</text:span></text:p>
          </table:table-cell>
          <table:table-cell table:style-name="TableCell176">
            <text:p text:style-name="P177"><text:span text:style-name="T178">6 месяца</text:span></text:p>
          </table:table-cell>
        </table:table-row>
        <table:table-row table:style-name="TableRow179">
          <table:table-cell table:style-name="TableCell180">
            <text:p text:style-name="P181"><text:span text:style-name="T182">Y класс по Блэку</text:span></text:p>
          </table:table-cell>
          <table:table-cell table:style-name="TableCell183">
            <text:p text:style-name="P184"><text:span text:style-name="T185">3 месяца</text:span></text:p>
          </table:table-cell>
          <table:table-cell table:style-name="TableCell186">
            <text:p text:style-name="P187"><text:span text:style-name="T188">6 месяцев</text:span></text:p>
          </table:table-cell>
        </table:table-row>
        <table:table-row table:style-name="TableRow189">
          <table:table-cell table:style-name="TableCell190">
            <text:p text:style-name="P191"><text:span text:style-name="T192">Пломба из композита светового отверждения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</table:table-row>
        <table:table-row table:style-name="TableRow199">
          <table:table-cell table:style-name="TableCell200">
            <text:p text:style-name="P201"><text:span text:style-name="T202">I класс по Блэку</text:span></text:p>
          </table:table-cell>
          <table:table-cell table:style-name="TableCell203">
            <text:p text:style-name="P204"><text:span text:style-name="T205">1 год</text:span></text:p>
          </table:table-cell>
          <table:table-cell table:style-name="TableCell206">
            <text:p text:style-name="P207"><text:span text:style-name="T208">2 года</text:span></text:p>
          </table:table-cell>
        </table:table-row>
        <table:table-row table:style-name="TableRow209">
          <table:table-cell table:style-name="TableCell210">
            <text:p text:style-name="P211"><text:span text:style-name="T212">II класс по Блэку</text:span></text:p>
          </table:table-cell>
          <table:table-cell table:style-name="TableCell213">
            <text:p text:style-name="P214"><text:span text:style-name="T215">1 год</text:span></text:p>
          </table:table-cell>
          <table:table-cell table:style-name="TableCell216">
            <text:p text:style-name="P217"><text:span text:style-name="T218">1,5 года</text:span></text:p>
          </table:table-cell>
        </table:table-row>
        <table:table-row table:style-name="TableRow219">
          <table:table-cell table:style-name="TableCell220">
            <text:p text:style-name="P221"><text:span text:style-name="T222">III, IY, Y класс по Блэку</text:span></text:p>
          </table:table-cell>
          <table:table-cell table:style-name="TableCell223">
            <text:p text:style-name="P224"><text:span text:style-name="T225"> 1год</text:span></text:p>
          </table:table-cell>
          <table:table-cell table:style-name="TableCell226">
            <text:p text:style-name="P227"><text:span text:style-name="T228"> 2 года</text:span></text:p>
          </table:table-cell>
        </table:table-row>
        <table:table-row table:style-name="TableRow229">
          <table:table-cell table:style-name="TableCell230">
            <text:p text:style-name="P231"><text:span text:style-name="T232">Пломба с парапульпарными штифтами</text:span></text:p>
          </table:table-cell>
          <table:table-cell table:style-name="TableCell233">
            <text:p text:style-name="P234"><text:span text:style-name="T235">1 год</text:span></text:p>
          </table:table-cell>
          <table:table-cell table:style-name="TableCell236">
            <text:p text:style-name="P237"><text:span text:style-name="T238">2 года</text:span></text:p>
          </table:table-cell>
        </table:table-row>
        <table:table-row table:style-name="TableRow239">
          <table:table-cell table:style-name="TableCell240">
            <text:p text:style-name="P241"><text:span text:style-name="T242">Виниры</text:span></text:p>
          </table:table-cell>
          <table:table-cell table:style-name="TableCell243">
            <text:p text:style-name="P244"><text:span text:style-name="T245">1 год</text:span></text:p>
          </table:table-cell>
          <table:table-cell table:style-name="TableCell246">
            <text:p text:style-name="P247"><text:span text:style-name="T248">1,5 года</text:span></text:p>
          </table:table-cell>
        </table:table-row>
        <table:table-row table:style-name="TableRow249">
          <table:table-cell table:style-name="TableCell250">
            <text:p text:style-name="P251"><text:span text:style-name="T252">Мерилендский мост, шинирование</text:span><text:span text:style-name="T253"><text:s/>фронтальной группы, боковых зубов</text:span><text:span text:style-name="T254"><text:s/></text:span><text:span text:style-name="T255">(временная конструкция)</text:span></text:p>
          </table:table-cell>
          <table:table-cell table:style-name="TableCell256">
            <text:p text:style-name="P257"><text:span text:style-name="T258">1 год</text:span></text:p>
          </table:table-cell>
          <table:table-cell table:style-name="TableCell259">
            <text:p text:style-name="P260"><text:span text:style-name="T261">1 года</text:span></text:p>
          </table:table-cell>
        </table:table-row>
      </table:table>
      <text:p text:style-name="P262"><text:span text:style-name="T263">Примечание: 1.</text:span><text:span text:style-name="T264"> </text:span><text:span text:style-name="T265">Данные сроки рекомедованы для пациентов с единичным кариесом и множественным стабилизированным или при медленно текущем процессе. При КПУ зубов 13-18 – сроки снижаются<text:s/></text:span><text:span text:style-name="T266">на 30%.</text:span><text:span text:style-name="T267"><text:line-break/></text:span><text:span text:style-name="T268">При КПУ&gt;18 – сроки снижаются на 50%.</text:span></text:p>
      <text:p text:style-name="P269"><text:span text:style-name="T270">2. При неудовлетворительной гигиене полости рта – сроки уменьшаются на 70%.</text:span></text:p>
      <text:p text:style-name="P271"><text:span text:style-name="T272">Ввиду трудности четкого прогноза результата лечения возможно предоставление сокращенной гарантии в следующих случаях:</text:span></text:p>
      <text:p text:style-name="P273"><text:span text:style-name="T274">- на лечение зуба</text:span><text:span text:style-name="T275">, имеющего прямые показания для дальнейшего протезирования (покрытия ортопедической коронкой) гарантия предоставляется на срок </text:span><text:span text:style-name="T276">3 (три) месяца. </text:span></text:p>
      <text:p text:style-name="P277"><text:span text:style-name="T278">-</text:span><text:span text:style-name="T279">разрушение коронки зуба (частичное или полное разрушение пломбы, зуба, выпадение пломбы) в течении гарантийного</text:span><text:span text:style-name="T280"><text:s/>срока переделывается бесплатно;</text:span></text:p>
      <text:p text:style-name="P281"><text:span text:style-name="T282">- при повторном лечении корневых каналов (эндодонтическом лечении) и не возможности проходимости корневых каналов по причинам: сильной кривизны, не возможность полной распломбировки, частичная возможность прохождения (нет в</text:span><text:span text:style-name="T283">озможности пройти часть канала на необходимую длину</text:span><text:span text:style-name="T284">) — </text:span><text:span text:style-name="T285">гарантия 3 недели.</text:span></text:p>
      <text:p text:style-name="P286"><text:span text:style-name="T287">- извлечение скрытых обломков инструмента, закрытие перфорации стенки корневого канала при лечении в другом лечебном учреждении </text:span><text:span text:style-name="T288">— </text:span><text:span text:style-name="T289">гарантия 1 неделя.</text:span></text:p>
      <text:p text:style-name="P290"><text:span text:style-name="T291">При наличии ограничивающих услови</text:span><text:span text:style-name="T292">й для предоставления полной гарантии на 1 год возможно предоставление комбинированной гарантии: отдельно на лечение корневых каналов, отдельно на поставленную пломбу.</text:span></text:p>
      <text:p text:style-name="P293"><text:span text:style-name="T294">Гарантия на работы и услуги по терапевтической стоматологии начинается с момента завершен</text:span><text:span text:style-name="T295">ия лечения (т. е. постановки постоянной пломбы). В случаях замены временного лечебного пломбирования корневых каналов, временной пломбы на постоянную в другом лечебном учреждении (если иное не было согласовано с врачом и не зафиксировано в амбулаторной кар</text:span><text:span text:style-name="T296">те) не является основанием для предоставления гарантии на лечение со стороны ООО «Вивадент». В рассмотрении таковых замечаний пациенту будет отказано.</text:span></text:p>
      <text:p text:style-name="P297"><text:span text:style-name="T298">В случае постановки временной пломбы на определенный срок (определяется врачом-стоматологом) до следующег</text:span><text:span text:style-name="T299">о назначенного визита и пропуск визита для замены временной пломбы на постоянную, более чем на 5 дней может привести к необходимости повторного лечения корневых каналов. Оплата лечения проводится за счет пациента. Гарантийный срок распространяется на время</text:span><text:span text:style-name="T300">, с момента постановки временной пломбы до запланированного визита к стоматологу для замены ее на постоянную.</text:span></text:p>
      <text:p text:style-name="P301"><text:span text:style-name="T302">Чтобы способствовать своевременному обнаружению осложнений и избежать усугубления (ухудшения) здоровья вследствие выполненного терапевтического ле</text:span><text:span text:style-name="T303">чения, пациент обязан проходить контрольный (профилактический) осмотр с периодичностью, установленной врачом, но не реже одного раза в год.</text:span></text:p>
      <text:p text:style-name="P304"><text:span text:style-name="T305"> </text:span></text:p>
      <text:p text:style-name="P306"><text:span text:style-name="T307">Приложение №2</text:span></text:p>
      <text:p text:style-name="P308"><text:span text:style-name="T309">СРОКИ</text:span><text:span text:style-name="T310"><text:line-break/></text:span><text:span text:style-name="T311">службы и гарантийные сроки на виды работ при оказании стоматологической помощи</text:span></text:p>
      <text:p text:style-name="P312"><text:span text:style-name="T313">2.Ортопедическая стоматология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Наименование</text:span></text:p>
          </table:table-cell>
          <table:table-cell table:style-name="TableCell322">
            <text:p text:style-name="P323"><text:span text:style-name="T324">Срок гарантии</text:span></text:p>
          </table:table-cell>
          <table:table-cell table:style-name="TableCell325">
            <text:p text:style-name="P326"><text:span text:style-name="T327">Срок службы</text:span></text:p>
          </table:table-cell>
        </table:table-row>
        <table:table-row table:style-name="TableRow328">
          <table:table-cell table:style-name="TableCell329">
            <text:p text:style-name="P330"><text:span text:style-name="T331">Вкладки: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Из металла</text:span></text:p>
          </table:table-cell>
          <table:table-cell table:style-name="TableCell340">
            <text:p text:style-name="P341"><text:span text:style-name="T342">1 год</text:span></text:p>
          </table:table-cell>
          <table:table-cell table:style-name="TableCell343">
            <text:p text:style-name="P344"><text:span text:style-name="T345">3 года</text:span></text:p>
          </table:table-cell>
        </table:table-row>
        <table:table-row table:style-name="TableRow346">
          <table:table-cell table:style-name="TableCell347">
            <text:p text:style-name="P348"><text:span text:style-name="T349">Безметалловые</text:span></text:p>
          </table:table-cell>
          <table:table-cell table:style-name="TableCell350">
            <text:p text:style-name="P351"><text:span text:style-name="T352">1 год</text:span></text:p>
          </table:table-cell>
          <table:table-cell table:style-name="TableCell353">
            <text:p text:style-name="P354"><text:span text:style-name="T355">3 года</text:span></text:p>
          </table:table-cell>
        </table:table-row>
        <table:table-row table:style-name="TableRow356">
          <table:table-cell table:style-name="TableCell357">
            <text:p text:style-name="P358"><text:span text:style-name="T359">Виниры</text:span></text:p>
          </table:table-cell>
          <table:table-cell table:style-name="TableCell360">
            <text:p text:style-name="P361"><text:span text:style-name="T362">1год</text:span></text:p>
          </table:table-cell>
          <table:table-cell table:style-name="TableCell363">
            <text:p text:style-name="P364"><text:span text:style-name="T365">3 года</text:span></text:p>
          </table:table-cell>
        </table:table-row>
        <table:table-row table:style-name="TableRow366">
          <table:table-cell table:style-name="TableCell367">
            <text:p text:style-name="P368"><text:span text:style-name="T369">Коронки: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Из пластмассы (временные)</text:span></text:p>
          </table:table-cell>
          <table:table-cell table:style-name="TableCell378">
            <text:p text:style-name="P379"><text:span text:style-name="T380">1 месяц</text:span></text:p>
          </table:table-cell>
          <table:table-cell table:style-name="TableCell381">
            <text:p text:style-name="P382"><text:span text:style-name="T383">6мес.</text:span></text:p>
          </table:table-cell>
        </table:table-row>
        <table:table-row table:style-name="TableRow384">
          <table:table-cell table:style-name="TableCell385">
            <text:p text:style-name="P386"><text:span text:style-name="T387">Из металлокерамики</text:span></text:p>
          </table:table-cell>
          <table:table-cell table:style-name="TableCell388">
            <text:p text:style-name="P389"><text:span text:style-name="T390">1 год</text:span></text:p>
          </table:table-cell>
          <table:table-cell table:style-name="TableCell391">
            <text:p text:style-name="P392"><text:span text:style-name="T393">3 года</text:span></text:p>
          </table:table-cell>
        </table:table-row>
        <table:table-row table:style-name="TableRow394">
          <table:table-cell table:style-name="TableCell395">
            <text:p text:style-name="P396"><text:span text:style-name="T397">Из диоксида<text:s/></text:span><text:span text:style-name="T398">циркония</text:span></text:p>
          </table:table-cell>
          <table:table-cell table:style-name="TableCell399">
            <text:p text:style-name="P400"><text:span text:style-name="T401">1 год</text:span></text:p>
          </table:table-cell>
          <table:table-cell table:style-name="TableCell402">
            <text:p text:style-name="P403"><text:span text:style-name="T404">5 лет</text:span></text:p>
          </table:table-cell>
        </table:table-row>
        <table:table-row table:style-name="TableRow405">
          <table:table-cell table:style-name="TableCell406">
            <text:p text:style-name="P407"><text:span text:style-name="T408">Из диоксида циркония с керамическим покрытием</text:span></text:p>
          </table:table-cell>
          <table:table-cell table:style-name="TableCell409">
            <text:p text:style-name="P410"><text:span text:style-name="T411">1 год</text:span></text:p>
          </table:table-cell>
          <table:table-cell table:style-name="TableCell412">
            <text:p text:style-name="P413"><text:span text:style-name="T414">3 года</text:span></text:p>
          </table:table-cell>
        </table:table-row>
        <table:table-row table:style-name="TableRow415">
          <table:table-cell table:style-name="TableCell416">
            <text:p text:style-name="P417"><text:span text:style-name="T418">Е-макс</text:span></text:p>
          </table:table-cell>
          <table:table-cell table:style-name="TableCell419">
            <text:p text:style-name="P420"><text:span text:style-name="T421">1 год</text:span></text:p>
          </table:table-cell>
          <table:table-cell table:style-name="TableCell422">
            <text:p text:style-name="P423"><text:span text:style-name="T424">3 года</text:span></text:p>
          </table:table-cell>
        </table:table-row>
        <table:table-row table:style-name="TableRow425">
          <table:table-cell table:style-name="TableCell426">
            <text:p text:style-name="P427"><text:span text:style-name="T428">Коронки цельнолитые</text:span></text:p>
          </table:table-cell>
          <table:table-cell table:style-name="TableCell429">
            <text:p text:style-name="P430"><text:span text:style-name="T431">3 года</text:span></text:p>
          </table:table-cell>
          <table:table-cell table:style-name="TableCell432">
            <text:p text:style-name="P433"><text:span text:style-name="T434">7 лет</text:span></text:p>
          </table:table-cell>
        </table:table-row>
        <table:table-row table:style-name="TableRow435">
          <table:table-cell table:style-name="TableCell436">
            <text:p text:style-name="P437"><text:span text:style-name="T438">Мостовидные протезы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Металлокерамические</text:p>
          </table:table-cell>
          <table:table-cell table:style-name="TableCell446">
            <text:p text:style-name="P447"><text:span text:style-name="T448">1 год</text:span></text:p>
          </table:table-cell>
          <table:table-cell table:style-name="TableCell449">
            <text:p text:style-name="P450"><text:span text:style-name="T451">3 года</text:span></text:p>
          </table:table-cell>
        </table:table-row>
        <table:table-row table:style-name="TableRow452">
          <table:table-cell table:style-name="TableCell453">
            <text:p text:style-name="P454"><text:span text:style-name="T455">Из диоксида циркония</text:span></text:p>
          </table:table-cell>
          <table:table-cell table:style-name="TableCell456">
            <text:p text:style-name="P457"><text:span text:style-name="T458">1 год</text:span></text:p>
          </table:table-cell>
          <table:table-cell table:style-name="TableCell459">
            <text:p text:style-name="P460"><text:span text:style-name="T461">3 года</text:span></text:p>
          </table:table-cell>
        </table:table-row>
        <table:table-row table:style-name="TableRow462">
          <table:table-cell table:style-name="TableCell463">
            <text:p text:style-name="P464"><text:span text:style-name="T465">Из диоксида циркония с<text:s/></text:span><text:span text:style-name="T466">керамическим покрытием</text:span></text:p>
          </table:table-cell>
          <table:table-cell table:style-name="TableCell467">
            <text:p text:style-name="P468"><text:span text:style-name="T469">1 год</text:span></text:p>
          </table:table-cell>
          <table:table-cell table:style-name="TableCell470">
            <text:p text:style-name="P471"><text:span text:style-name="T472">3 года</text:span></text:p>
          </table:table-cell>
        </table:table-row>
        <table:table-row table:style-name="TableRow473">
          <table:table-cell table:style-name="TableCell474">
            <text:p text:style-name="P475"><text:span text:style-name="T476">Бюгельные протезы</text:span></text:p>
          </table:table-cell>
          <table:table-cell table:style-name="TableCell477">
            <text:p text:style-name="P478"><text:span text:style-name="T479">1 год</text:span></text:p>
          </table:table-cell>
          <table:table-cell table:style-name="TableCell480">
            <text:p text:style-name="P481"><text:span text:style-name="T482">5 года</text:span></text:p>
          </table:table-cell>
        </table:table-row>
        <table:table-row table:style-name="TableRow483">
          <table:table-cell table:style-name="TableCell484">
            <text:p text:style-name="P485"><text:span text:style-name="T486">Частичные съемные пластиночные протезы</text:span></text:p>
          </table:table-cell>
          <table:table-cell table:style-name="TableCell487">
            <text:p text:style-name="P488"><text:span text:style-name="T489">1 год</text:span></text:p>
          </table:table-cell>
          <table:table-cell table:style-name="TableCell490">
            <text:p text:style-name="P491"><text:span text:style-name="T492">3 года</text:span></text:p>
          </table:table-cell>
        </table:table-row>
        <table:table-row table:style-name="TableRow493">
          <table:table-cell table:style-name="TableCell494">
            <text:p text:style-name="P495"><text:span text:style-name="T496">Полные съемные пластиночные протезы</text:span></text:p>
          </table:table-cell>
          <table:table-cell table:style-name="TableCell497">
            <text:p text:style-name="P498"><text:span text:style-name="T499">1 год</text:span></text:p>
          </table:table-cell>
          <table:table-cell table:style-name="TableCell500">
            <text:p text:style-name="P501"><text:span text:style-name="T502">3 года</text:span></text:p>
          </table:table-cell>
        </table:table-row>
      </table:table>
      <text:p text:style-name="P503"><text:span text:style-name="T504">Примечание:</text:span></text:p>
      <text:p text:style-name="P505"><text:span text:style-name="T506">1.При неудовлетворительной гигиене полости рта сроки гарантии и службы<text:s/></text:span><text:span text:style-name="T507">на все виды протезирования уменьшаются на 50%.</text:span></text:p>
      <text:p text:style-name="P508"><text:span text:style-name="T509">2.При нарушении графиков профилактических осмотров, предусмотренных планом лечения, гарантия аннулируется.</text:span></text:p>
      <text:p text:style-name="P510"><text:span text:style-name="T511">3.</text:span><text:span text:style-name="T512">При протезировании на имплантаты сроки гарантии и службы определяются в соответствии с конструкцией<text:s/></text:span><text:span text:style-name="T513">протеза.</text:span></text:p>
      <text:p text:style-name="P514"><text:span text:style-name="T515">Возможные случаи снижения гарантии</text:span></text:p>
      <text:p text:style-name="P516"><text:span text:style-name="T517">Согласно закону о «Защите прав потребителей» может быть установлен сокращенный гарантийный срок на ортопедические работы. Об уменьшении срока гарантии на ортопедические работы врач-стоматолог обязательно должен с</text:span><text:span text:style-name="T518">ообщить пациенту. Гарантийный срок должен быть оговорен в гарантийном талоне. Существующие врачебные методики протезирования не позволяют дать полного гарантийного срока (1 год) при наличии следующих диагнозов или случаев:</text:span></text:p>
      <text:p text:style-name="P519"><text:span text:style-name="T520">Наличие подвижности зубов. Гарант</text:span><text:span text:style-name="T521">ийный срок устанавливает врач;</text:span></text:p>
      <text:p text:style-name="P522"><text:span text:style-name="T523">Наличие диагноза заболеваний десен: пародонтит, пародонтоз. Обязательным условием предоставления гарантии является проведение курса профессиональной гигиены 1 раз в год.</text:span></text:p>
      <text:p text:style-name="P524"><text:span text:style-name="T525">Гарантийный срок устанавливает врач в зависимости от ст</text:span><text:span text:style-name="T526">епени тяжести заболевания десен; При отсутствии четких медицинских показаний к выполнению определенных видов протезирования и желания пациента выполнить работу по определенной схеме врач-стоматолог имеет право установить гарантийный срок на ортопедическую<text:s/></text:span><text:span text:style-name="T527">конструкцию 1 месяц, предварительно известив об этом пациента. Все переделки (изменения конструкции, терапевтическая подготовка зубов под протезирование) выполняется за счет пациента.</text:span></text:p>
      <text:p text:style-name="P528"><text:span text:style-name="T529">Пациент должен соблюдать условия по эксплуатации ортопедической конструк</text:span><text:span text:style-name="T530">ции (использование специальных паст и зубных щеток, очищающих таблеток и т. д.). Чтобы способствовать своевременному обнаружению осложнений и избежать усугубления (ухудшения) здоровья вследствие выполненного ортопедического лечения, пациент обязан проходит</text:span><text:span text:style-name="T531">ь контрольный (профилактический) осмотр с периодичностью, установленной врачом, но не реже одного раза в год. Просрочка контрольного осмотра со стороны пациента более, чем на 3 месяца приводит к прекращению гарантии.</text:span></text:p>
      <text:p text:style-name="P532">К временным ортопедическим работам относятся:</text:p>
      <text:p text:style-name="P533"><text:span text:style-name="T534">- временные коронки;</text:span></text:p>
      <text:p text:style-name="P535"><text:span text:style-name="T536">- временные замещающие протезы.</text:span></text:p>
      <text:p text:style-name="P537"><text:span text:style-name="T538">На временные ортопедические работы дается гарантия до момента замены их постоянными конструкциями, но не более 6 (шести) месяцев.</text:span></text:p>
      <text:p text:style-name="P539"><text:span text:style-name="T540">Гарантия на постоянные ортопедические работы предоставляется по сл</text:span><text:span text:style-name="T541">едующим позициям:</text:span></text:p>
      <text:p text:style-name="P542"><text:span text:style-name="T543">Выпадение искусственных зубов из протезов, перелом пластмассы протеза, разрушение микрозамков (аттачментов) и микрозацепов (кламмеров).</text:span></text:p>
      <text:p text:style-name="P544"><text:span text:style-name="T545">Обращаем Ваше внимание, что временные ортопедические конструкции обязательно должны быть заменены на п</text:span><text:span text:style-name="T546">остоянные. Рекомендуемый срок ношения временных конструкций определяется врачом-стоматологом и обязательно должен быть доведен до Вашего сведения с записью в карте. Если по каким-либо причинам (по вине пациента) временные конструкции не заменены на постоян</text:span><text:span text:style-name="T547">ные, то дальнейшая ответственность со стоматологическогой клиники и врача-стоматолога снимается.</text:span></text:p>
      <text:p text:style-name="P548"><text:span text:style-name="T549">Гарантия на постоянные ортопедические работы начинает действовать с момента оформления гарантийного талона</text:span><text:span text:style-name="T550"><text:s/>(Наряд-Заказ)</text:span><text:span text:style-name="T551">, в котором определен объем выполненных работ и срок<text:s/></text:span><text:span text:style-name="T552">гарантии. Гарантия на временные ортопедические работы начинает действовать с момента установки временных конструкций во рту пациента и подтверждается записью в лечебной карте.</text:span></text:p>
      <text:p text:style-name="P553"><text:span text:style-name="T554">Приложение № 3</text:span></text:p>
      <text:p text:style-name="P555"><text:span text:style-name="T556">3.Хирургическая стоматология.</text:span></text:p>
      <text:p text:style-name="P557"><text:span text:style-name="T558">После хирургического вмешательс</text:span><text:span text:style-name="T559">тва стоматологическая клиника гарантирует:</text:span></text:p>
      <text:p text:style-name="P560"><text:span text:style-name="T561">в течении </text:span><text:span text:style-name="T562">6 месяцев</text:span><text:span text:style-name="T563"> не возникает осложнений</text:span>,<text:s/><text:span text:style-name="T564">удаление проведено полностью (т. е. отсутствуют частицы зубов).</text:span></text:p>
      <text:p text:style-name="P565"><text:span text:style-name="T566">При появлении любых симптомов ухудшения самочувствия после хирургического вмешательства необходимо немедл</text:span><text:span text:style-name="T567">енно обратиться к администратору клиники.</text:span></text:p>
      <text:p text:style-name="P568"><text:span text:style-name="T569">Приложение 4</text:span></text:p>
      <text:p text:style-name="P570"><text:span text:style-name="T571">СРОКИ</text:span><text:span text:style-name="T572"><text:line-break/></text:span><text:span text:style-name="T573">службы и гарантийные сроки на виды работ при оказании стоматологической помощи</text:span></text:p>
      <text:p text:style-name="P574"><text:span text:style-name="T575">4.Имплантология</text:span></text:p>
      <text:p text:style-name="P576"><text:span text:style-name="T577">Мы гарантируем полное приживление имплантатов в 97% случаев.<text:s/></text:span><text:span text:style-name="T578">Клиника предоставляет пациенту гарантию на </text:span><text:span text:style-name="T579">технические изделия (имплантаты) на срок – 5 лет</text:span><text:span text:style-name="T580"> с момент</text:span><text:span text:style-name="T581">а постановки имплантата(ов), при обязательном контрольном осмотре 1 раз в три месяца. Если отторжение произошло из-за проблем с некачественной конструкцией имплнтата,</text:span><text:span text:style-name="T582"><text:s/></text:span><text:span text:style-name="T583"><text:s/>то в этом случае имплантат извлекают</text:span><text:span text:style-name="T584">,<text:s/></text:span><text:span text:style-name="T585"><text:s/>и он будет заменен на новый</text:span><text:span text:style-name="T586">,<text:s/></text:span><text:span text:style-name="T587"><text:s/>за счет компании - произ</text:span><text:span text:style-name="T588">водителя.</text:span></text:p>
      <text:p text:style-name="P589"><text:span text:style-name="T590">Гарантия на установку имплантатов (хирургический этап)<text:s/></text:span><text:span text:style-name="T591">-<text:s/></text:span><text:span text:style-name="T592">1год</text:span><text:span text:style-name="T593">. Если мы ставим имплантат, он должен стопроцентно интегрироваться и находиться в нужном положении.</text:span></text:p>
      <text:p text:style-name="P594"><text:span text:style-name="T595">Гарантия не распространяется:</text:span><text:span text:style-name="T596"> </text:span><text:span text:style-name="T597">на операции остеопластики, включая синуслифтинг.<text:s/></text:span><text:span text:style-name="T598">Поскольку эти вмешательства основаны исключительно с надеждой на регенерацию костной ткани, а то, как она будет идти — целиком и полностью зависит от организма пациента, а также на пластику мягких тканей. По той же причине.</text:span></text:p>
      <text:p text:style-name="P599"><text:span text:style-name="T600">Приложение 5</text:span></text:p>
      <text:p text:style-name="P601"><text:span text:style-name="T602">СРОКИ</text:span><text:span text:style-name="T603"><text:line-break/></text:span><text:span text:style-name="T604">службы и<text:s/></text:span><text:span text:style-name="T605">гарантийные сроки на виды работ при оказании стоматологической помощи</text:span></text:p>
      <text:p text:style-name="P606"><text:span text:style-name="T607">5.Ортодонтия</text:span></text:p>
      <text:p text:style-name="P608"><text:span text:style-name="T609">К услугам по о</text:span><text:span text:style-name="T610">ртодонтической стоматологии относятся услуги по </text:span><text:span text:style-name="T611">устранению зубочелюстных аномалий с помощью ортодонтических аппаратов.</text:span></text:p>
      <text:p text:style-name="P612"><text:span text:style-name="T613">Ортодонтическая стоматология как научная</text:span><text:span text:style-name="T614"><text:s/>дисциплина, не может гарантировать конкретных сроков устранения зубочелюстной аномалии и четких результатов.</text:span></text:p>
      <text:p text:style-name="P615"><text:span text:style-name="T616">Клиника гарантирует:</text:span></text:p>
      <text:list text:style-name="WWNum1">
        <text:list-item>
          <text:p text:style-name="P617"><text:span text:style-name="T618">точность диагностики, выявление причины зубочелюстной аномалии;</text:span></text:p>
        </text:list-item>
        <text:list-item>
          <text:p text:style-name="P619"><text:span text:style-name="T620">подбор оптимальной ортодонтической аппаратуры;</text:span></text:p>
        </text:list-item>
        <text:list-item>
          <text:p text:style-name="P621"><text:span text:style-name="T622">улучшение эсте</text:span><text:span text:style-name="T623">тики и функций зубочелюстной системы.</text:span></text:p>
        </text:list-item>
      </text:list>
      <text:p text:style-name="P624"><text:span text:style-name="T625">Клиника не несет ответственности за успешный результат ортодонтического лечения</text:span><text:span text:style-name="T626">:</text:span></text:p>
      <text:list text:style-name="WWNum2">
        <text:list-item>
          <text:p text:style-name="P627"><text:span text:style-name="T628">при нарушении пациентом графиков профилактических осмотров, гигиенических визитов, предусмотренных планом лечения, не реже 1 раз в 3 месяца</text:span></text:p>
        </text:list-item>
        <text:list-item>
          <text:p text:style-name="P629"><text:span text:style-name="T630">при несоблюдении условий по эксплуатации ортодонтической конструкции<text:s/></text:span><text:bookmark-start text:name="_GoBack"/><text:bookmark-end text:name="_GoBack"/><text:span text:style-name="T631">(использование специализированных паст<text:s/></text:span><text:span text:style-name="T632">и зубных щеток, очищающих таблеток и т.д.).</text:span></text:p>
        </text:list-item>
        <text:list-item>
          <text:p text:style-name="P633"><text:span text:style-name="T634">при необходимости дополнительного лечения пациент своевременно не посещает других специалистов –стоматологов;</text:span></text:p>
        </text:list-item>
        <text:list-item>
          <text:p text:style-name="P635"><text:span text:style-name="T636">после завершения активного лечения пациент не соблюдает рекомендации по ношению ретенционного аппарата</text:span><text:span text:style-name="T637">.</text:span></text:p>
        </text:list-item>
      </text:list>
      <text:p text:style-name="P638"><text:span text:style-name="T639">В случае поломки, утери ортодонтического аппарата, изготовление нового осуществляется за отдельную плату.</text:span>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fo:font-size="10pt" style:font-size-asian="10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04T12:56:00Z</meta:creation-date>
    <dc:date>2023-12-07T14:16:00Z</dc:date>
    <meta:print-date>2023-11-28T11:18:00Z</meta:print-date>
    <meta:template xlink:href="Normal" xlink:type="simple"/>
    <meta:editing-cycles>6</meta:editing-cycles>
    <meta:editing-duration>PT10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295" meta:character-count="15352" meta:row-count="109" meta:non-whitespace-character-count="13087"/>
  </office:meta>
</office:document-meta>
</file>